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Lien_32_hypertexte" style:data-style-name="N0">
      <style:text-properties fo:color="#0563C1" style:text-underline-style="solid" style:text-underline-type="single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2.1073333333333cm" style:use-optimal-column-width="true"/>
    </style:style>
    <style:style style:name="co2" style:family="table-column">
      <style:table-column-properties fo:break-before="auto" style:column-width="7.4295cm" style:use-optimal-column-width="true"/>
    </style:style>
    <style:style style:name="co3" style:family="table-column">
      <style:table-column-properties fo:break-before="auto" style:column-width="8.93233333333333cm" style:use-optimal-column-width="true"/>
    </style:style>
    <style:style style:name="co4" style:family="table-column">
      <style:table-column-properties fo:break-before="auto" style:column-width="7.76816666666667cm" style:use-optimal-column-width="true"/>
    </style:style>
    <style:style style:name="co5" style:family="table-column">
      <style:table-column-properties fo:break-before="auto" style:column-width="4.42383333333333cm" style:use-optimal-column-width="true"/>
    </style:style>
    <style:style style:name="co6" style:family="table-column">
      <style:table-column-properties fo:break-before="auto" style:column-width="6.7945cm" style:use-optimal-column-width="true"/>
    </style:style>
    <style:style style:name="co7" style:family="table-column">
      <style:table-column-properties fo:break-before="auto" style:column-width="9.2075cm" style:use-optimal-column-width="true"/>
    </style:style>
    <style:style style:name="co8" style:family="table-column">
      <style:table-column-properties fo:break-before="auto" style:column-width="10.6891666666667cm"/>
    </style:style>
    <style:style style:name="co9" style:family="table-column">
      <style:table-column-properties fo:break-before="auto" style:column-width="5.6515cm"/>
    </style:style>
    <style:style style:name="co10" style:family="table-column">
      <style:table-column-properties fo:break-before="auto" style:column-width="5.270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12.954cm"/>
    </style:style>
    <style:style style:name="co13" style:family="table-column">
      <style:table-column-properties fo:break-before="auto" style:column-width="2.20133333333333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29.6pt" style:use-optimal-row-height="true" fo:break-before="auto"/>
    </style:style>
    <style:style style:name="ro4" style:family="table-row">
      <style:table-row-properties style:row-height="303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ENTATION_AC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Club / Comité Départemental / Organisateur<text:s/></text:p>
          </table:table-cell>
          <table:table-cell office:value-type="string" table:style-name="ce3">
            <text:p>Coordonnées organisateurs</text:p>
          </table:table-cell>
          <table:table-cell office:value-type="string" table:style-name="ce3">
            <text:p>Coordonnées organisateurs 2</text:p>
          </table:table-cell>
          <table:table-cell office:value-type="string" table:style-name="ce3">
            <text:p>Coordonnées organisateurs 3</text:p>
          </table:table-cell>
          <table:table-cell office:value-type="string" table:style-name="ce3">
            <text:p>Coordonnées organisateurs 4</text:p>
          </table:table-cell>
          <table:table-cell office:value-type="string" table:style-name="ce2">
            <text:p>Date action<text:s/></text:p>
          </table:table-cell>
          <table:table-cell office:value-type="string" table:style-name="ce2">
            <text:p>Lieu action</text:p>
          </table:table-cell>
          <table:table-cell office:value-type="string" table:style-name="ce4">
            <text:p>Type manifestation / organisation</text:p>
          </table:table-cell>
          <table:table-cell office:value-type="string" table:style-name="ce2">
            <text:p>Descriptif de l'action</text:p>
          </table:table-cell>
          <table:table-cell office:value-type="string" table:style-name="ce2">
            <text:p>Objectifs de l'action</text:p>
          </table:table-cell>
          <table:table-cell office:value-type="string" table:style-name="ce2">
            <text:p>Publics de l'action</text:p>
          </table:table-cell>
          <table:table-cell office:value-type="string" table:style-name="ce2">
            <text:p>Partenaires<text:s/></text:p>
          </table:table-cell>
          <table:table-cell office:value-type="string" table:style-name="ce5">
            <text:p>Budget prévisionnel et/ou compte de résultat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NOM Prénom</text:p>
          </table:table-cell>
          <table:table-cell office:value-type="string" table:style-name="ce1">
            <text:p>FONCTION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Numéro Tel</text:p>
          </table:table-cell>
          <table:table-cell table:number-columns-repeated="7" table:style-name="ce1"/>
          <table:table-cell office:value-type="string" table:style-name="ce6">
            <text:p>A compléter dans l'onglet 2 "Budget - Compte de résultat"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rive Limousin Triathlon</text:p>
          </table:table-cell>
          <table:table-cell office:value-type="string" table:style-name="ce1">
            <text:p>LE DAVADIC Jérôme</text:p>
          </table:table-cell>
          <table:table-cell office:value-type="string" table:style-name="ce1">
            <text:p>Président</text:p>
          </table:table-cell>
          <table:table-cell office:value-type="string" table:style-name="ce7">
            <text:p><text:a xlink:href="mailto:triathlon.pays.brive@gmail.com">triathlon.pays.brive@gmail.com</text:a></text:p>
          </table:table-cell>
          <table:table-cell office:value-type="string" table:style-name="ce1">
            <text:p>0630339832</text:p>
          </table:table-cell>
          <table:table-cell office:value-type="string" table:style-name="ce8">
            <text:p>22/06/2019 et 23/06/2019</text:p>
          </table:table-cell>
          <table:table-cell office:value-type="string" table:style-name="ce1">
            <text:p>Lac du Causse - Lissac-sur-Couze</text:p>
          </table:table-cell>
          <table:table-cell office:value-type="string" table:style-name="ce1">
            <text:p>Triathlon du Pays de Brive</text:p>
          </table:table-cell>
          <table:table-cell office:value-type="string" table:style-name="ce9">
            <text:p>Engagement triathlon durable 2 étoiles avec spécificités / nouveautés :</text:p>
            <text:p>- 5ème nettoyage du Lac "Initiative Océane" des enfants avant les courses</text:p>
            <text:p>- Tri sélectif intégral, ecocups et 0 déchet plastique dans la vaisselle</text:p>
            <text:p>- nouveauté : 2 blocs de toilettes sèches (environ 100 passages avec 6L d'eau économisés à chaque passage)</text:p>
          </table:table-cell>
          <table:table-cell office:value-type="string" table:style-name="ce9">
            <text:p>Réduction des déchets</text:p>
            <text:p>Sensibilisation des enfants du club et d'une entreprise partenaire du club (Vinci)<text:s/></text:p>
            <text:p>Réduction des consommations en eau et sensibilisation des usagers</text:p>
          </table:table-cell>
          <table:table-cell office:value-type="string" table:style-name="ce9">
            <text:p>Licenciés du BLT</text:p>
            <text:p>Entreprise partenaire (6 participants)</text:p>
            <text:p>Spectateurs du TPB (environ 300 personnes)</text:p>
            <text:p>Concurents (750 personnes)</text:p>
          </table:table-cell>
          <table:table-cell office:value-type="string" table:style-name="ce9">
            <text:p>Ville de Brive</text:p>
            <text:p>Département de la Corrèze</text:p>
            <text:p>Région Nouvelle Aquitaine</text:p>
            <text:p>SIRTOM du Pays de Brive</text:p>
            <text:p>Biocoop Pays de Brive</text:p>
            <text:p>VINCI Autoroutes</text:p>
          </table:table-cell>
          <table:table-cell office:value-type="string" table:style-name="ce9">
            <text:p>Facture de location des toilettes sèches</text:p>
            <text:p>Facture d'édition des Ecocup et achat gobelets en carton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Brive Limousin Triathlon</text:p>
          </table:table-cell>
          <table:table-cell office:value-type="string" table:style-name="ce1">
            <text:p>FARGE Lauriane</text:p>
          </table:table-cell>
          <table:table-cell office:value-type="string" table:style-name="ce1">
            <text:p>Parent et référente triathlon durable pour l'Objatri 2019</text:p>
          </table:table-cell>
          <table:table-cell office:value-type="string" table:style-name="ce1">
            <text:p>laurianne.farge@gmail.com<text:s/></text:p>
          </table:table-cell>
          <table:table-cell office:value-type="string" table:style-name="ce1">
            <text:p>0650291666</text:p>
          </table:table-cell>
          <table:table-cell office:value-type="string" table:style-name="ce1">
            <text:p>21/09/2019 au 28/09/2019</text:p>
          </table:table-cell>
          <table:table-cell office:value-type="string" table:style-name="ce1">
            <text:p>Eco-piscine d'Objat et centre-ville de Brive</text:p>
          </table:table-cell>
          <table:table-cell office:value-type="string" table:style-name="ce1">
            <text:p>1er Eco-triathlon d'Objat et World Clean Up Day</text:p>
          </table:table-cell>
          <table:table-cell office:value-type="string" table:style-name="ce9">
            <text:p>Engagement triathlon durable 2 étoiles vers une éco-manifestation:</text:p>
            <text:p>- Tri sélectif intégral, ecocups et 0 déchet plastique dans la vaisselle</text:p>
            <text:p>- Incitation à réduire le bilan carbone des participants en venant en covoiturage, à vélo, en train</text:p>
            <text:p>- reconduction des toilettes sèches qui ont été validées au TPB2019</text:p>
            <text:p>- choix de prestations durables : médailles fabriquées à partir de rondins de bois (ressource locale et renouvelable, faible impact carbone), entreprise agricole locale pour fournir la viande</text:p>
            <text:p>- éco-participation d'un euro tout en maintenant des tarifs bas ; sera versée à un projet environnemental local décidé par le comité d'organisation</text:p>
            <text:p>- incitation des participants à participer au WCUD le 21/09 et toute la semaine sous formes de plogging (footing ramassage de déchets), collecte, tri et comptage des déchets lors de l'Objatri. Plogging avec Décathlon Brive le jeudi 26/09, avec VINCI le 20/09, avec SILAB le 20/09</text:p>
          </table:table-cell>
          <table:table-cell office:value-type="string" table:style-name="ce9">
            <text:p>Collecte de déchets dans la nature, sensibilisation des citoyens au cycle des déchets, réalisation d'un projet environnemental par l'éco-participation, valorisation d'un site (éco-piscine) qui utilise une énergie renouvelable (méthanisation.</text:p>
          </table:table-cell>
          <table:table-cell office:value-type="string" table:style-name="ce9">
            <text:p>Scolaires, enfants du club, participants, spectateurs, entreprises partenaires</text:p>
          </table:table-cell>
          <table:table-cell office:value-type="string" table:style-name="ce9">
            <text:p>Mairie d'Objat</text:p>
            <text:p>SIRTOM du Pays de Brive</text:p>
            <text:p>Décathlon</text:p>
            <text:p>Biocoop Pays de Brive</text:p>
            <text:p>Décathlon</text:p>
            <text:p>VINCI Autoroutes</text:p>
            <text:p>SILAB</text:p>
          </table:table-cell>
          <table:table-cell office:value-type="string" table:style-name="ce9">
            <text:p>Facture de location des toilettes sèches</text:p>
            <text:p>Facture ME'GO de collecte des mégôts de cigarettes, qui seront ensuite transformés en mobilier urbain après traitement.</text:p>
            <text:p>Eco-participation<text:s/></text:p>
          </table:table-cell>
          <table:table-cell table:number-columns-repeated="16371"/>
        </table:table-row>
        <table:table-row table:number-rows-repeated="1048572" table:style-name="ro5">
          <table:table-cell table:number-columns-repeated="16384"/>
        </table:table-row>
      </table:table>
      <table:table table:name="Budget_-_Compte_de_résultat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RESENTATION_ACTION.A1:PRESENTATION_ACTION.M23" table:name="Tableau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Ligue Aquitaine Triathlon</meta:initial-creator>
    <dc:creator>Ligue Aquitaine Triathlon</dc:creator>
    <meta:creation-date>2019-07-03T12:58:28Z</meta:creation-date>
    <dc:date>2019-09-13T14:11:27Z</dc:date>
  </office:meta>
</office:document-meta>
</file>